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75in" text:min-label-width="0.2916in" text:list-level-position-and-space-mode="label-alignment">
          <style:list-level-label-alignment text:label-followed-by="listtab" fo:margin-left="1.5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4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7" style:num-suffix="." style:num-format="1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3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3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4986in"/>
    </style:style>
    <style:style style:name="TableColumn16" style:family="table-column">
      <style:table-column-properties style:column-width="1.5916in"/>
    </style:style>
    <style:style style:name="TableColumn17" style:family="table-column">
      <style:table-column-properties style:column-width="2.3458in"/>
    </style:style>
    <style:style style:name="Table13" style:family="table">
      <style:table-properties style:width="6.2895in" fo:margin-left="0in" table:align="center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631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5.590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7194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paragraph-properties fo:break-before="pag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67" style:parent-style-name="內文" style:family="paragraph">
      <style:paragraph-properties fo:text-align="end" fo:line-height="0.1666in"/>
      <style:text-properties style:font-name="Times New Roman" style:font-name-asian="標楷體" fo:font-size="9pt" style:font-size-asian="9pt" style:font-size-complex="9pt"/>
    </style:style>
    <style:style style:name="P68" style:parent-style-name="內文" style:family="paragraph">
      <style:paragraph-properties fo:text-align="end"/>
      <style:text-properties style:font-name="Times New Roman" style:font-name-asian="標楷體" fo:font-size="9pt" style:font-size-asian="9pt" style:font-size-complex="9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margin-bottom="0.125in" fo:margin-left="0.7222in" fo:text-indent="-0.7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4" style:family="paragraph">
      <style:paragraph-properties style:snap-to-layout-grid="false" fo:margin-left="1.2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5" style:family="paragraph">
      <style:paragraph-properties style:snap-to-layout-grid="false" fo:margin-left="1.5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5" style:family="paragraph">
      <style:paragraph-properties style:snap-to-layout-grid="false" fo:margin-left="1.5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4" style:family="paragraph">
      <style:paragraph-properties style:snap-to-layout-grid="false" fo:margin-left="1.2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1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輔仁大學大眾傳播學研究所預修碩士班學程申請簡章</text:p>
      <text:p text:style-name="P2"/>
      <text:list text:style-name="LFO1" text:continue-numbering="true">
        <text:list-item>
          <text:p text:style-name="P3">招生目的：為鼓勵本院影像傳播學系、新聞傳播學系、廣告傳播學系學士班優秀學生就讀本所碩士班，並達到連續學習及縮短修業年限之目的。</text:p>
        </text:list-item>
        <text:list-item>
          <text:p text:style-name="P4">申請資格：本院三系學士班學生於大三上學期時，各學期學業成績表現優良者，得於申請期限內向本所提出申請為本所碩士班預備研究生。</text:p>
        </text:list-item>
        <text:list-item>
          <text:p text:style-name="P5">申請作業：</text:p>
        </text:list-item>
      </text:list>
      <text:list text:style-name="LFO3" text:continue-numbering="true">
        <text:list-item>
          <text:p text:style-name="P6">申請日期：自111年4月25日至5月5日。</text:p>
        </text:list-item>
        <text:list-item>
          <text:p text:style-name="P7">申請方式：預備研究生甄選申請書(一式三份)、歷年成績單(含排名)(一式三份)，於申請期間交至大傳所所辦。</text:p>
        </text:list-item>
      </text:list>
      <text:list text:style-name="LFO1" text:continue-numbering="true">
        <text:list-item>
          <text:p text:style-name="P8">錄取名額：不限。本所保留審查與甄選標準之權利。</text:p>
        </text:list-item>
        <text:list-item>
          <text:p text:style-name="P9">錄取公布：111年6月9日公布於本所網頁。</text:p>
        </text:list-item>
        <text:list-item>
          <text:p text:style-name="P10">其他：申請預備研究生之同學，務請詳細閱讀「輔仁大學大眾傳播學研究所預修碩士班課程辦法」。</text:p>
        </text:list-item>
      </text:list>
      <text:p text:style-name="P11"/>
      <text:soft-page-break/>
      <text:p text:style-name="P12">輔仁大學大眾傳播學研究所預備研究生甄選申請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連絡電話</text:p>
          </table:table-cell>
          <table:table-cell table:style-name="TableCell34">
            <text:p text:style-name="P35">手機: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家:</text:p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修課</text:p>
            <text:p text:style-name="P50">計畫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簽名</text:p>
          </table:table-cell>
          <table:covered-table-cell/>
          <table:table-cell table:style-name="TableCell56" table:number-columns-spanned="2">
            <text:p text:style-name="P57"><text:s text:c="13"/>日期: <text:s text:c="2"/>年<text:s text:c="3"/>月<text:s text:c="3"/>日</text:p>
          </table:table-cell>
          <table:covered-table-cell/>
        </table:table-row>
      </table:table>
      <text:p text:style-name="P58"/>
      <text:p text:style-name="P59">收件審核</text:p>
      <text:p text:style-name="P60">□1.申請書。<text:s/>□ 2.大學部歷年成績單正本（含班級排名）。</text:p>
      <text:p text:style-name="P61">收件承辦人:</text:p>
      <text:soft-page-break/>
      <text:p text:style-name="P62"><text:span text:style-name="T63">輔仁大學</text:span><text:span text:style-name="T64">大眾傳播學研究所預修碩士班學程</text:span><text:span text:style-name="T65">辦法</text:span></text:p>
      <text:p text:style-name="P66">107.6.26.經院長核定</text:p>
      <text:p text:style-name="P67">107.6.13.所務會議通過</text:p>
      <text:p text:style-name="P68">107.5.9主管會議通過</text:p>
      <text:p text:style-name="P69"/>
      <text:p text:style-name="P70"><text:span text:style-name="T71">第一條 <text:s/>為鼓勵本院影像傳播學系、新聞傳播學系、廣告傳播學系學士班優秀學生就讀本所碩士班，並達到連續學習及縮短修業年限之目的，透過學、碩士「四加一學程」規劃，訂定本辦法。</text:span></text:p>
      <text:p text:style-name="P72">第二條<text:tab/>本院三系學士班學生於大三上學期時，各學期學業成績表現優良者，得於申請期限內向本所提出申請為本所碩士班預備研究生（以下簡稱預研生）。每學年度之甄選簡章、申請期限與甄選名額由本所訂定後公告實施。</text:p>
      <text:p text:style-name="P73">第三條 <text:s/>甄選方式如下：</text:p>
      <text:list text:style-name="LFO4" text:continue-numbering="true">
        <text:list-item>
          <text:p text:style-name="P74">申請文件:</text:p>
        </text:list-item>
      </text:list>
      <text:list text:style-name="LFO5" text:continue-numbering="true">
        <text:list-item>
          <text:p text:style-name="P75">申請書。</text:p>
        </text:list-item>
        <text:list-item>
          <text:p text:style-name="P76">大學部歷年成績單正本（含班級排名）。</text:p>
        </text:list-item>
      </text:list>
      <text:list text:style-name="LFO4" text:continue-numbering="true">
        <text:list-item>
          <text:p text:style-name="P77">資料審查。</text:p>
        </text:list-item>
      </text:list>
      <text:p text:style-name="P78">第四條<text:tab/>預研生之甄選事宜，由本所主聘專任教師至少三人組成「碩士班預備研究生甄選委員會」進行之，所長為當然委員並擔任召集人，專任教師人數不足時，則由所長視情況需要邀請傳播學院專任教師補足。</text:p>
      <text:p text:style-name="P79">第五條<text:tab/>通過甄選之學生兼具學士學位候選人及碩士班預研生之資格。</text:p>
      <text:p text:style-name="P80">第六條<text:tab/>預研生每學期最多修讀9學分，至多修讀兩學期課程。</text:p>
      <text:p text:style-name="P81">第七條<text:tab/>預研生必須取得學士學位，並參加本所碩士班一般生甄試或招生入學考試（不含碩士在職專班招生入學考試），經錄取後始正式取得碩士班研究生資格。非本地生依本校規定之入學管道錄取後，始正式取得碩士班研究生資格。</text:p>
      <text:p text:style-name="P82">第八條<text:tab/>錄取為本所碩士班研究生者，於大學期間所選修之碩士班課程成績達七十分以上者，方可申請扺免碩士班應修學分（不含論文），但該課程之學分若已計入大學部最低畢業學分數內者，不得再申請抵免碩士班學分數，學分抵免依據本校學生抵免科目規則辦理。</text:p>
      <text:p text:style-name="P83">第九條<text:tab/>經錄取之預研生，須符合本所碩士學位之規定，方發給碩士學位證書。</text:p>
      <text:p text:style-name="P84">第十條<text:tab/>本辦法經所務會議通過，報請院長核定公布施行。修正時亦同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fo:font-size="12pt" style:font-size-asian="12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75in" text:min-label-width="0.2916in" text:list-level-position-and-space-mode="label-alignment">
          <style:list-level-label-alignment text:label-followed-by="listtab" fo:margin-left="1.5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4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7" style:num-suffix="." style:num-format="1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一棻 戴</meta:initial-creator>
    <dc:creator>一棻 戴</dc:creator>
    <meta:creation-date>2022-04-12T05:54:00Z</meta:creation-date>
    <dc:date>2022-04-12T05:54:00Z</dc:date>
    <meta:print-date>2021-03-22T07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